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uziekfestival DENPOP op 25 mei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DENPOP vindt plaats op de Maat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78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muziekfestival DENPOP op 25 mei 2024 in Eiberg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9781</meta:user-defined>
    <meta:user-defined meta:name="OVERHEIDop.GmbID/DC.identifier">gmb-2024-129781</meta:user-defined>
    <meta:user-defined meta:name="OVERHEIDop.versieInformatie"/>
  </office:meta>
</office:document-meta>
</file>