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in heroverweging verleend -Hertogin Johanna van Brabantstraat kadastraal A2938, Heusden, verbouwen en transformeren toren voormalige St. Catharinakerk tot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2 maart 2024 een omgevingsvergunning in heroverweging verleend voor de activiteit:</text:p>
            <text:p text:style-name="common-al"/>
            <text:p text:style-name="common-al">Bouwen</text:p>
            <text:p text:style-name="common-al"/>
            <text:p text:style-name="common-al">Voor het verbouwen en transformeren van de toren van de voormalige St. Catharinakerk tot woning aan de Hertogin Johanna van Brabantstraat, kadastraal A2938 in Heusden. De vergunning is verzonden op 15 maart 2024 en bij de gemeente bekend onder nummer 1143184.</text:p>
            <text:p text:style-name="common-al">Beroep</text:p>
            <text:p text:style-name="common-al"/>
            <text:p text:style-name="common-al">Bent u het niet eens met het besluit, dan kunt u daartegen binnen zes weken na de dag van verzending van de vergunning aan aanvrager een beroepschrift indienen.</text:p>
            <text:p text:style-name="common-al"/>
            <text:p text:style-name="common-al">U kunt alleen op deze 2 manieren beroep instellen:</text:p>
            <text:p text:style-name="common-al">•Online via de website www.rechtspraak.nl (u kunt inloggen met uw DigiD)</text:p>
            <text:p text:style-name="common-al">•U kunt uw beroep ook per post sturen naar Rechtbank Oost-Brabant, team Bestuursrecht, postbus 90125, 5200MA 's-Hertogenbosch</text:p>
            <text:p text:style-name="common-al"/>
            <text:p text:style-name="common-al"> In het beroepschrift moet in ieder geval staan:</text:p>
            <text:p text:style-name="common-al">1.Uw naam en adresgegevens;</text:p>
            <text:p text:style-name="common-al">2.datum waarop u het beroepschrift indient;</text:p>
            <text:p text:style-name="common-al">3.een omschrijving of een kopie van het besluit waar u het niet mee eens bent;</text:p>
            <text:p text:style-name="common-al">4.de redenen van het beroep;</text:p>
            <text:p text:style-name="common-al">5.uw handtekening. Verstuurt u het beroepschrift digitaal dan is uw DigiD uw digitale handtekening.</text:p>
            <text:p text:style-name="common-al"/>
            <text:p text:style-name="common-al">Daarnaast kunt u aangeven of u wilt worden gehoord.</text:p>
            <text:p text:style-name="common-al">
            <text:span text:style-name="nadrukcur"/>
          </text:p>
            <text:p text:style-name="common-al">
            <text:span text:style-name="nadrukcur">Voorlopige voorziening</text:span>
          </text:p>
            <text:p text:style-name="common-al"/>
            <text:p text:style-name="common-al">Gedurende de termijn dat uw beroepschrift in behandeling is, kan al gebruik worden gemaakt van het besluit. Om dit te voorkomen, kunt u bij de Voorzieningenrechter van de Rechtbank een voorlopige voorziening aanvragen. Dit houdt in dat u verzoekt het besluit tijdelijk te schorsen. Dit kan tegelijk met het indienen van het beroepschrift.</text:p>
            <text:p text:style-name="common-al">Een voorlopige voorziening vraagt u ook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
            <text:span text:style-name="nadrukcur"/>
          </text:p>
            <text:p text:style-name="common-al">
            <text:span text:style-name="nadrukcur">Meer informatie</text:span>
          </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7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184</meta:user-defined>
    <dc:language>nl</dc:language>
    <meta:user-defined meta:name="OVERHEIDop.locatietype/OVERHEIDop.gebiedsmarkering">Punt</meta:user-defined>
    <meta:user-defined meta:name="DC.title">Gemeente Heusden - Omgevingsvergunning in heroverweging verleend -Hertogin Johanna van Brabantstraat kadastraal A2938, Heusden, verbouwen en transformeren toren voormalige St. Catharinakerk tot woning</meta:user-defined>
    <meta:user-defined meta:name="DCTERMS.W3CDTF/DCTERMS.available">2024-03-27</meta:user-defined>
    <meta:user-defined meta:name="DCTERMS.W3CDTF/OVERHEIDop.jaargang">2024</meta:user-defined>
    <meta:user-defined meta:name="OVERHEIDop.publicationIssue">129780</meta:user-defined>
    <meta:user-defined meta:name="OVERHEIDop.GmbID/DC.identifier">gmb-2024-129780</meta:user-defined>
    <meta:user-defined meta:name="OVERHEIDop.versieInformatie"/>
  </office:meta>
</office:document-meta>
</file>