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55 2033HC Haarlem, 0392-2024-0012203, het kappen van 2 dode bomen en het snoeien van 3 bomen i.v.m. onderhoud, verzonden 20-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77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7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2203</meta:user-defined>
    <meta:user-defined meta:name="DCTERMS.abstract">het kappen van 2 dode bomen en het snoeien van 3 bomen i.v.m. onderhou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lachthuisstraat 55 2033HC Haarlem, 0392-2024-0012203, het kappen van 2 dode bomen en het snoeien van 3 bomen i.v.m. onderhoud, verzonden 20-03-2024</meta:user-defined>
    <meta:user-defined meta:name="DCTERMS.W3CDTF/DCTERMS.available">2024-03-22</meta:user-defined>
    <meta:user-defined meta:name="DCTERMS.W3CDTF/OVERHEIDop.jaargang">2024</meta:user-defined>
    <meta:user-defined meta:name="OVERHEIDop.publicationIssue">129777</meta:user-defined>
    <meta:user-defined meta:name="OVERHEIDop.GmbID/DC.identifier">gmb-2024-129777</meta:user-defined>
    <meta:user-defined meta:name="OVERHEIDop.versieInformatie"/>
  </office:meta>
</office:document-meta>
</file>