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Karel Doormanstraat 11, 1521 KT Wormerveer - het bouwen van een dakopbouw op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29440 - het bouwen van een dakopbouw op een woning -  - op de locatie Karel Doormanstraat 11, 1521 KT Wormerveer</text:p>
            <text:p text:style-name="common-al">Aanvraag ontvangen: 06-03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9776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776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776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9440</meta:user-defined>
    <dc:language>nl</dc:language>
    <meta:user-defined meta:name="OVERHEIDop.locatietype/OVERHEIDop.gebiedsmarkering">Punt</meta:user-defined>
    <meta:user-defined meta:name="DC.title">Aanvraag omgevingsvergunning - Karel Doormanstraat 11, 1521 KT Wormerveer - het bouwen van een dakopbouw op een woning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776</meta:user-defined>
    <meta:user-defined meta:name="OVERHEIDop.GmbID/DC.identifier">gmb-2024-129776</meta:user-defined>
    <meta:user-defined meta:name="OVERHEIDop.versieInformatie"/>
  </office:meta>
</office:document-meta>
</file>