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nde van de Achterhoek op 25 augustus 2024 met de start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start van de Ronde van de Achterhoek zal plaatsvinden aan de Borculoseweg 19a in N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977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7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7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Ronde van de Achterhoek op 25 augustus 2024 met de start in Need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29775</meta:user-defined>
    <meta:user-defined meta:name="OVERHEIDop.GmbID/DC.identifier">gmb-2024-129775</meta:user-defined>
    <meta:user-defined meta:name="OVERHEIDop.versieInformatie"/>
  </office:meta>
</office:document-meta>
</file>