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agendijk 62, 1541 KC Koog aan de Zaan - Technische bouwactiviteit - het bouwen van 6 appartementen e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4029781 - Technische bouwactiviteit - het bouwen van 6 appartementen en een bedrijfsruimte - Projectomschrijving: In 2019 is de vergunning verleend voor de verbouwing van Pakhuis Bengalen tot 6 appartementen. Het betreft omgevingsvergunning O20190895. In 2021 bleek dat met de onderliggende fundering en de bestaande constructie de veiligheid voor het gebruik als woongebouw niet gewaarborgd konden worden. Om deze reden is overgegaan tot sloop en is afgesproken dat het gebouw 
opnieuw opgebouwd zou worden, gelijk aan het vergunde ontwerp.
Onlangs is in hernieuwd overleg met de gemeente Zaanstad besloten deze vergunning opnieuw aan te vragen om deze om te kunnen zetten naar de bouwbesluitcategorie “Nieuwbouw”. Op uw verzoek dienen we, voorzover nodig, deze tekeningen en bijbehorende berekeningen opnieuw in om een spoedige behandeling mogelijk te maken., Toelichting: Dit betreft een her-beoordeling ivm het omzetten van een reeds afgegeven omgevingsvergunning O20190895 vor verbouw naar een nieuwbouwsituatie. - op de locatie Lagendijk 62, 1541 KC Koog aan de Zaan</text:p>
            <text:p text:style-name="common-al">Aanvraag ontvangen: 18-03-2024</text:p>
            <text:p text:style-name="common-al">
            
          </text:p>
            <text:p text:style-name="common-al">Ontvangen aanvragen voor omgevingsvergunningen moeten wij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977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7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7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29781</meta:user-defined>
    <dc:language>nl</dc:language>
    <meta:user-defined meta:name="OVERHEIDop.locatietype/OVERHEIDop.gebiedsmarkering">Punt</meta:user-defined>
    <meta:user-defined meta:name="DC.title">Aanvraag omgevingsvergunning - Lagendijk 62, 1541 KC Koog aan de Zaan - Technische bouwactiviteit - het bouwen van 6 appartementen en een bedrijfsruimte</meta:user-defined>
    <meta:user-defined meta:name="DCTERMS.W3CDTF/DCTERMS.available">2024-03-22</meta:user-defined>
    <meta:user-defined meta:name="DCTERMS.W3CDTF/OVERHEIDop.jaargang">2024</meta:user-defined>
    <meta:user-defined meta:name="OVERHEIDop.publicationIssue">129774</meta:user-defined>
    <meta:user-defined meta:name="OVERHEIDop.GmbID/DC.identifier">gmb-2024-129774</meta:user-defined>
    <meta:user-defined meta:name="OVERHEIDop.versieInformatie"/>
  </office:meta>
</office:document-meta>
</file>