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iering Koningsnacht en -dag, op 26 en 27 april 2024, locatie ter hoogte van de Tuinweg 2, 2132 DP te Hoofddorp, zaaknummer 104737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76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6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6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Viering Koningsnacht en -dag, op 26 en 27 april 2024, locatie ter hoogte van de Tuinweg 2, 2132 DP te Hoofddorp, zaaknummer 10473787.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768</meta:user-defined>
    <meta:user-defined meta:name="OVERHEIDop.GmbID/DC.identifier">gmb-2024-129768</meta:user-defined>
    <meta:user-defined meta:name="OVERHEIDop.versieInformatie"/>
  </office:meta>
</office:document-meta>
</file>