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gemeente Koggenland, wijziging 2023</text:p>
      <text:section text:name="regeling_id1-3-2" text:style-name="regeling">
        <text:section text:name="aanhef_id1-3-2-1" text:style-name="aanhef">
          <text:section text:name="preambule_id1-3-2-1-1" text:style-name="preambule">
            <text:p text:style-name="al">Bij besluit van 18 december 2023 heeft de raad van de gemeente Koggenland een aantal wijzigingen op de Verordening geurhinder en veehouderij gemeente Koggenland 2013 vast te stellen. Deze wijziging vindt plaats in verband met het onherroepelijk wegbestemd hebben van een intensieve veehouderij aan de Braken te Obdam. </text:p>
            <text:p text:style-name="al"/>
            <text:p text:style-name="al">Hieronder leest u eerst de totstandkoming van onderhavige verordening. Daarna leest u de geconsolideerde tekst zoals deze van toepassing is daags na deze kennisgev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tstandkoming </text:span>
          </text:p>
            <text:p text:style-name="al"/>
            <text:p text:style-name="al">De raad van de gemeente Koggenland heeft in haar vergadering van 18 december 2023 het volgende besloten: </text:p>
            <text:p text:style-name="al"/>
            <text:p text:style-name="al">De volgende artikelen van de Verordening geurhinder en veehouderij gemeente Koggenland 2013 (vastgesteld 27 juni 2013) in te trekken:</text:p>
            <text:p text:style-name="al"/>
            <text:p text:style-name="al">Artikel 2: aanwijzing gebieden</text:p>
            <text:list text:style-name="id1-3-2-2-1-9">
              <text:list-item text:style-override="id1-3-2-2-1-9-1">
                <text:number>2.1</text:number>
                <text:p text:style-name="al">Als gebied, als bedoeld in artikel 6, lid 1 van de Wet, wordt aangewezen het gebied bekend als de bestaande bebouwde kom van Obdam, zoals aangegeven op de kaart behorende bij deze geurverordening (groen gearceerd).</text:p>
              </text:list-item>
              <text:list-item text:style-override="id1-3-2-2-1-9-2">
                <text:number>2.2</text:number>
                <text:p text:style-name="al">Als gebied, als bedoeld in artikel 6, lid 1 van de Wet, wordt aangewezen het plangebied bekend als Tuindersweijde, zoals aangegeven op de kaart behorende bij deze geurverordening (geel gearceerd).</text:p>
              </text:list-item>
            </text:list>
            <text:p text:style-name="al">Artikel 3: andere waarden voor geurbelasting</text:p>
            <text:p text:style-name="al"/>
            <text:list text:style-name="id1-3-2-2-1-12">
              <text:list-item text:style-override="id1-3-2-2-1-12-1">
                <text:number>3.1</text:number>
                <text:p text:style-name="al">Op grond van artikel 6, lid 1 van de Wet en in afwijking van artikel 3, lid 1 van de Wet bedraagt de maximale waarde voor de geurbelasting van een veehouderij op een geurgevoelig object, voor zover de voor geurgevoelige objecten zich bevinden in het gebied zoals bedoeld in artikel 2, lid 1 van deze verordening:</text:p>
                <text:list text:style-name="id1-3-2-2-1-12-1-3">
                  <text:list-item text:style-override="id1-3-2-2-1-12-1-3-1">
                    <text:number>-</text:number>
                    <text:p text:style-name="al">1,5 ouE/m3</text:p>
                  </text:list-item>
                </text:list>
              </text:list-item>
              <text:list-item text:style-override="id1-3-2-2-1-12-2">
                <text:number>3.2</text:number>
                <text:p text:style-name="al">Op grond van artikel 6, lid 1 van de Wet en in afwijking van artikel 3, lid 1 van de Wet bedraagt de maximale waarde voor de geurbelasting van een veehouderij op een geurgevoelig object, voor zover de voor geurgevoelige objecten zich bevinden in het gebied zoals bedoeld in artikel 2, lid 2 van deze verordening:</text:p>
                <text:list text:style-name="id1-3-2-2-1-12-2-3">
                  <text:list-item text:style-override="id1-3-2-2-1-12-2-3-1">
                    <text:number>-</text:number>
                    <text:p text:style-name="al">4,0 ouE/m3</text:p>
                  </text:list-item>
                </text:list>
              </text:list-item>
            </text:list>
            <text:p text:style-name="al">Vast te stellen:</text:p>
            <text:p text:style-name="al"/>
            <text:p text:style-name="al">de wijziging Verordening geurhinder en veehouderij gemeente Koggenland 2013 (vastgesteld 8 maart 2021) in te trekken.</text:p>
            <text:p text:style-name="al"/>
            <text:p text:style-name="al">Vast te stellen:</text:p>
            <text:p text:style-name="al">de overige artikelen van de Verordening geurhinder en veehouderij gemeente Koggenland 2013 (vastgesteld 27 juni 2013) in stand te houden.</text:p>
            <text:p text:style-name="al"/>
            <text:p text:style-name="al">3- Vast te stellen:</text:p>
            <text:p text:style-name="al">de wijziging Verordening geurhinder en veehouderij gemeente Koggenland 2013 (vastgesteld 11 juli 2016) in stand te houden.</text:p>
            <text:p text:style-name="al"/>
            <text:p text:style-name="al">
            <text:span text:style-name="nadrukvet">Geconsolideerde tekst van de verordening, in werking tredend daags na kennisgeving van onderhavig besluit;</text:span>
          </text:p>
            <text:p text:style-name="al"/>
            <text:p text:style-name="al">Artikel 1: begripsbepalingen</text:p>
            <text:p text:style-name="al"/>
            <text:p text:style-name="al">In deze verordening wordt verstaan onder:</text:p>
            <text:p text:style-name="al"/>
            <text:p text:style-name="al">Geurbelasting: de waarde ter plaatse van de gevel van het gevoelige object, berekend met V-Stacks, uitgedrukt in Europese odeur units per tijdseenheid;</text:p>
            <text:p text:style-name="al"/>
            <text:p text:style-name="al">Geurgevoelig object: zoals bedoeld in artikel 1 van de Wet geurhinder en veehouderij;</text:p>
            <text:p text:style-name="al"/>
            <text:p text:style-name="al">Odeur units (oUeZm3;P98): geurconcentratie als aantallen Europese odeur units in een volume-eenheid lucht {oujm3), gemeten volgens NEN-EN 13725:2003 Luchtbepaling van de geurconcentratie door dynamische olfactometrie. In deze verordening wordt voor de geurbelasting uitgegaan van het gebruikelijke 98- percentiel geurconcentratie. Dat betekent dat de – met een verspreidingsmodel - berekende geurconcentratie gedurende 98 procent van de tijdseenheid niet wordt overschreden;</text:p>
            <text:p text:style-name="al"/>
            <text:p text:style-name="al">Veehouderij: inrichting die t o t een krachtens artikel 1.1, derde lid, van de Wet milieubeheer aangewezen categorie behoort en is bestemd voor het fokken, mesten, houden, verhandelen, verladen of wegen van dieren;</text:p>
            <text:p text:style-name="al"/>
            <text:p text:style-name="al">Wet: de Wet geurhinder en veehouderij.</text:p>
            <text:p text:style-name="al"/>
            <text:p text:style-name="al">
            <text:span text:style-name="nadrukondlijn">Artikel 2: aanwijzing gebieden</text:span>
          </text:p>
            <text:p text:style-name="al"/>
            <text:p text:style-name="al">2.1</text:p>
            <text:p text:style-name="al">Als gebied als bedoeld in artikel 6, lid 2 en lid 3 van de Wet wordt aangewezen het gehele grondgebied van de gemeente Koggenland.</text:p>
            <text:p text:style-name="al"/>
            <text:p text:style-name="al">
            <text:span text:style-name="nadrukondlijn">Artikel 3: andere waarden voor geurbelasting</text:span>
          </text:p>
            <text:p text:style-name="al"/>
            <text:p text:style-name="al">3.1</text:p>
            <text:p text:style-name="al">Op grond van artikel 6, lid 2 en lid 3 van de Wet en in afwijking van artikel 3 en artikel 4 van de Wet bedraagt de afstand tussen: » een veehouderij en geurgevoelige objecten die onderdeel hebben uitgemaakt van een veehouderij zoals bedoeld in artikel 3 of 4; » veehouderijen en geurgevoelige objecten als bedoeld in artikel 4, lid 1 van de Wet, gelegen in het gebied zoals bedoeld in artikel 2, lid 2 van deze verordening minimaal:</text:p>
            <text:p text:style-name="al"/>
            <text:list text:style-name="id1-3-2-2-1-49">
              <text:list-item text:style-override="id1-3-2-2-1-49-1">
                <text:number>○</text:number>
                <text:p text:style-name="al">binnen de bebouwde kom: 50 meter</text:p>
              </text:list-item>
              <text:list-item text:style-override="id1-3-2-2-1-49-2">
                <text:number>○</text:number>
                <text:p text:style-name="al">buiten de bebouwde kom: 25 meter</text:p>
              </text:list-item>
            </text:list>
            <text:p text:style-name="al">
            <text:span text:style-name="nadrukondlijn">Artikel 4: intrekking voorliggende verordening</text:span>
          </text:p>
            <text:p text:style-name="al">Met het inwerking treden van deze verordening komt de 'Verordening geurhinder en veehouderij gemeente Koggenland 2010' te vervallen.</text:p>
            <text:p text:style-name="al"/>
            <text:p text:style-name="al">
            <text:span text:style-name="nadrukondlijn">Artikel 5: inwerkingtreding</text:span>
          </text:p>
            <text:p text:style-name="al">Deze verordening treedt in werking op de dag na openbare bekendmaking.</text:p>
            <text:p text:style-name="al"/>
            <text:p text:style-name="al">
            <text:span text:style-name="nadrukondlijn">Artikel 6: onderbouwing en motivering</text:span>
          </text:p>
            <text:p text:style-name="al">Voor de onderbouwing en motivering van deze wijzing verwijzen wij naar het rapport, ‘Onderbouwing aanpassing geurverordening gemeente Koggenland 2023, Busscher Milieu Advies’ (<text:a xlink:href="https://www.koggenland.nl/kaarten-van-gemeente-koggenland" xlink:type="simple"><text:span text:style-name="nadrukondlijn">https://www.koggenland.nl/kaarten-van-gemeente-koggenland</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Natuur en milieu | Organisatie en beleid</meta:user-defined>
    <meta:user-defined meta:name="DC.source">art. 147 Gemw]|[1.0:v:BWBR0005416&amp;artikel=147</meta:user-defined>
    <meta:user-defined meta:name="DC.source">art. 149 Gemw]|[1.0:v:BWBR0005416&amp;artikel=149</meta:user-defined>
    <meta:user-defined meta:name="DCTERMS.alternative">Verordening geurhinder en veehouderij gemeente Koggenland 2013</meta:user-defined>
    <dc:language>nl</dc:language>
    <meta:user-defined meta:name="OVERHEIDop.locatietype/OVERHEIDop.gebiedsmarkering">Gemeente</meta:user-defined>
    <meta:user-defined meta:name="DC.title">Algemeen verbindend voorschrift van de gemeenteraad van de gemeente Koggenland houdende bepalingen over geurhinder en veehouderij Verordening geurhinder en veehouderij gemeente Koggenland 2013</meta:user-defined>
    <meta:user-defined meta:name="DCTERMS.W3CDTF/DCTERMS.available">2024-01-05</meta:user-defined>
    <meta:user-defined meta:name="DCTERMS.W3CDTF/OVERHEIDop.jaargang">2024</meta:user-defined>
    <meta:user-defined meta:name="OVERHEIDop.publicationIssue">12976</meta:user-defined>
    <meta:user-defined meta:name="OVERHEIDop.betreftRegeling">CVDR301138_3</meta:user-defined>
    <meta:user-defined meta:name="xs:date/OVERHEIDop.startdatum">2024-01-06</meta:user-defined>
    <meta:user-defined meta:name="OVERHEIDop.GmbID/DC.identifier">gmb-2024-12976</meta:user-defined>
    <meta:user-defined meta:name="OVERHEIDop.versieInformatie"/>
  </office:meta>
</office:document-meta>
</file>