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2207943ia58bbefb-5cc3-4874-9252-95eaa27e1d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amelplein 140 aanleg gehandicaptenparkeerplaats kenteken L-083-KX</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L-083-KX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Wamelplein 140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L-083-KX en het aanbrengen van ondersteunende markeringen (RVV 1990), in te stellen: een gehandicaptenparkeerplaats ter hoogte van perceel Wamelplein 140 (parkeervaknummers 127764479170 - 12776447916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5.5mm" svg:height="102.69999999999999mm"><draw:image xlink:href="Pictures/Afbeelding1512207943ia58bbefb-5cc3-4874-9252-95eaa27e1da9.png" xlink:type="simple"/></draw:frame></text:p>
            </text:section></draw:text-box></draw:frame>
          </text:p>
            <text:p text:style-name="common-al">Amsterdam, 27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75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5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5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melplein 140 aanleg gehandicaptenparkeerplaats kenteken L-083-KX - Wamelplein 1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melplein 140 aanleg gehandicaptenparkeerplaats kenteken L-083-KX</meta:user-defined>
    <meta:user-defined meta:name="OVERHEIDop.verkeersbordcode">E6</meta:user-defined>
    <dc:language>nl</dc:language>
    <meta:user-defined meta:name="OVERHEIDop.locatietype/OVERHEIDop.gebiedsmarkering">Adres</meta:user-defined>
    <meta:user-defined meta:name="DC.title">Amsterdam Zuidoost, verkeersbesluit Wamelplein 140 aanleg gehandicaptenparkeerplaats kenteken L-083-KX</meta:user-defined>
    <meta:user-defined meta:name="DCTERMS.W3CDTF/DCTERMS.available">2024-03-29</meta:user-defined>
    <meta:user-defined meta:name="DCTERMS.W3CDTF/OVERHEIDop.jaargang">2024</meta:user-defined>
    <meta:user-defined meta:name="OVERHEIDop.publicationIssue">129755</meta:user-defined>
    <meta:user-defined meta:name="OVERHEIDop.GmbID/DC.identifier">gmb-2024-129755</meta:user-defined>
    <meta:user-defined meta:name="OVERHEIDop.versieInformatie"/>
  </office:meta>
</office:document-meta>
</file>