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Jaarfeest Toerclub Dalfsen op 1 juni 2024 bij Gerner Es 7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e melding ontvangen:</text:p>
            <text:p text:style-name="common-al">
            <text:span text:style-name="nadrukvet">Kenmerk:</text:span> Z/24/720328</text:p>
            <text:p text:style-name="common-al">
            <text:span text:style-name="nadrukvet">Ingekomen:</text:span> 18-03-2024</text:p>
            <text:p text:style-name="common-al">
            <text:span text:style-name="nadrukvet">Locatie:</text:span> Gerner Es 7, 7722RX Dalfsen</text:p>
            <text:p text:style-name="common-al">
            <text:span text:style-name="nadrukvet">Projectomschrijving:</text:span> het organiseren van Jaarfeest Toerclub Dalfsen op 1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>Voor informatie, vragen of voor het maken van een afspraak voor het inzien van de aanvraag kunt u contact opnemen met het Team Openbare Orde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7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20328</meta:user-defined>
    <meta:user-defined meta:name="DCTERMS.abstract">het organiseren van Jaarfeest Toerclub Dalfsen op 1 juni 2024</meta:user-defined>
    <dc:language>nl</dc:language>
    <meta:user-defined meta:name="OVERHEIDop.locatietype/OVERHEIDop.gebiedsmarkering">Punt</meta:user-defined>
    <meta:user-defined meta:name="DC.title">Het organiseren van Jaarfeest Toerclub Dalfsen op 1 juni 2024 bij Gerner Es 7 7722RX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754</meta:user-defined>
    <meta:user-defined meta:name="OVERHEIDop.GmbID/DC.identifier">gmb-2024-129754</meta:user-defined>
    <meta:user-defined meta:name="OVERHEIDop.versieInformatie"/>
  </office:meta>
</office:document-meta>
</file>