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elstraat ong. (Perceel A1291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188</text:p>
            <text:p text:style-name="common-al">Verleend en verzonden op 20 maart 2024</text:p>
            <text:p text:style-name="common-al">
            
          </text:p>
            <text:p text:style-name="common-al">
            
          </text:p>
            <text:p text:style-name="common-al">Postelstraat ong. (Perceel A1291) in Esch: het bouw- en woonrijp maken 4 kavels inclusief inrichtingen van naastgelegen waterbergingsgebied en rooien els uit achtererf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97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39188</meta:user-defined>
    <dc:language>nl</dc:language>
    <meta:user-defined meta:name="OVERHEIDop.locatietype/OVERHEIDop.gebiedsmarkering">Perceel</meta:user-defined>
    <meta:user-defined meta:name="DC.title">Verleende omgevingsvergunning Postelstraat ong. (Perceel A1291) in Esch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52</meta:user-defined>
    <meta:user-defined meta:name="OVERHEIDop.GmbID/DC.identifier">gmb-2024-129752</meta:user-defined>
    <meta:user-defined meta:name="OVERHEIDop.versieInformatie"/>
  </office:meta>
</office:document-meta>
</file>