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Rembrandt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omgevingsvergunning voor het aanleggen van drie tijdelijke  in- en uitritten met zaaknummer 762871 aan de Rembrandtstraat in Heerhugowaard. De vergunning is verleend voor een tijdelijke situatie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975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5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5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2871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aanvraag omgevingsvergunning, Rembrandtstraat in Heerhugowaar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751</meta:user-defined>
    <meta:user-defined meta:name="OVERHEIDop.GmbID/DC.identifier">gmb-2024-129751</meta:user-defined>
    <meta:user-defined meta:name="OVERHEIDop.versieInformatie"/>
  </office:meta>
</office:document-meta>
</file>