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iseweg 1, 6595PA Ottersum - </text:span>het uitbreiden van een kinderdagverblijf (Z2024-00000255, ontvangstdatum 14 maart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9749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49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5</meta:user-defined>
    <meta:user-defined meta:name="DCTERMS.abstract">Betreft: aanvraag Omgevingsvergunning - Looiseweg 1, 6595PA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49</meta:user-defined>
    <meta:user-defined meta:name="OVERHEIDop.GmbID/DC.identifier">gmb-2024-129749</meta:user-defined>
    <meta:user-defined meta:name="OVERHEIDop.versieInformatie"/>
  </office:meta>
</office:document-meta>
</file>