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briël Metsulaan 2, 3904 Z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briël Metsulaan 2, 3904 ZG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3-2024  aangevraagd voor het aanleggen van een uitrit voor de locatie Gabriël Metsulaan 2, 3904 ZG Veenendaal en is geregistreerd onder het nummer CLZ-000117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771</meta:user-defined>
    <dc:language>nl</dc:language>
    <meta:user-defined meta:name="OVERHEIDop.locatietype/OVERHEIDop.gebiedsmarkering">Punt</meta:user-defined>
    <meta:user-defined meta:name="DC.title">Publicatie aanvraag omgevingsvergunning Gabriël Metsulaan 2, 3904 ZG Veenendaal te Veen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46</meta:user-defined>
    <meta:user-defined meta:name="OVERHEIDop.GmbID/DC.identifier">gmb-2024-129746</meta:user-defined>
    <meta:user-defined meta:name="OVERHEIDop.versieInformatie"/>
  </office:meta>
</office:document-meta>
</file>