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08021    Onderwerp: Instellen parkeerverbod Houtkampstraat 74-82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text:p>
            <text:p text:style-name="common-al"> om de veiligheid op de diverse wegen te verzekeren;</text:p>
            <text:p text:style-name="common-al"> ter bescherming van de weggebruikers en de passagiers;</text:p>
            <text:p text:style-name="common-al"/>
            <text:p text:style-name="common-al">dat de Houtkampstraat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naar verwachting in mei 2024 coffeeshop Magic geopend wordt aan Veemarkt 10 in Doetinchem;</text:p>
            <text:p text:style-name="common-al"/>
            <text:p text:style-name="common-al">dat dit pand nabij de woningen aan de Houtkampstraat 74, 76, 78, 80 en 82 is gelegen, het doodlopende deel van de Houtkampstraat;</text:p>
            <text:p text:style-name="common-al"/>
            <text:p text:style-name="common-al">dat er voor de Houtkampstraat een parkeerverbod zone geldt voor bepaalde tijd, te weten van maandag tot en met donderdag van 09:00-18:00 uur, op vrijdag van 09:00-21:00 uur en zaterdag van 09:00-17:00 uur;</text:p>
            <text:p text:style-name="common-al"/>
            <text:p text:style-name="common-al">dat de bewoners van deze woning parkeeroverlast verwachten buiten de huidige parkeerverbod tijden, met name parkeren voor de inritten van hun woningen;</text:p>
            <text:p text:style-name="common-al"/>
            <text:p text:style-name="common-al">dat om de parkeeroverlast te beperken er een algeheel parkeerverbod wordt ingesteld voor het deel van de Houtkampstraat, ter hoogte van de even huisnummers 74 tot en met 82;</text:p>
            <text:p text:style-name="common-al"/>
            <text:p text:style-name="common-al">dat deze maatregel zal worden ondersteund door middel van het aanbrengen van een verkeersbord van het type E1 zoals weergegeven in bijlage 1 bij het Reglement verkeersregels en verkeerstekens 1990 aan beide zijden van de weg;</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deze maatregel te ondersteunen door middel van het aanbrengen van een verkeersbord van het type E1, zoals weergegeven in bijlage 1 bij het Reglement verkeersregels en verkeerstekens 1990;</text:p>
            <text:p text:style-name="common-al">2. een en ander als weergegeven in de bij dit besluit gevoegde situatietekening met nummer 20240320Htk74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3 mei 2024)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Doetinchem, 22 maart 2024</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2974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4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4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instellen parkeerverbod - Houtkampstraat 64-82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DC.title">VERKEERSBESLUIT Nummer 1708021    Onderwerp: Instellen parkeerverbod Houtkampstraat 74-82 Doetinchem</meta:user-defined>
    <meta:user-defined meta:name="DCTERMS.W3CDTF/DCTERMS.available">2024-03-22</meta:user-defined>
    <meta:user-defined meta:name="OVERHEIDop.externeBijlage">tekening parkeerverbod Houtkampstraat 74-82|exb-2024-12130</meta:user-defined>
    <meta:user-defined meta:name="DCTERMS.W3CDTF/OVERHEIDop.jaargang">2024</meta:user-defined>
    <meta:user-defined meta:name="OVERHEIDop.publicationIssue">129743</meta:user-defined>
    <meta:user-defined meta:name="OVERHEIDop.GmbID/DC.identifier">gmb-2024-129743</meta:user-defined>
    <meta:user-defined meta:name="OVERHEIDop.versieInformatie"/>
  </office:meta>
</office:document-meta>
</file>