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temmingsplan “Hakvoortseweg 26”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4 maart 2024 het bestemmingsplan “Hakvoortseweg 26” gewijzigd heeft vastgesteld. Bij de vaststelling zijn ten opzichte van het ontwerpbestemmingsplan, zoals dit eerder ter inzage lag, enkele wijzigingen aangebracht:</text:p>
            <text:p text:style-name="common-al"/>
            <text:list text:style-name="id1-3-2-1-1-3">
              <text:list-item text:style-override="id1-3-2-1-1-3-1">
                <text:number>1.</text:number>
                <text:p text:style-name="al">Toevoeging 1.132 onder Artikel 1 Begrippen: <text:span text:style-name="nadrukcur">“reserveringsgebied waterberging: gebied dat mogelijk in de toekomst noodzakelijk is om wateroverlast uit regionale watersystemen tegen te gaan.”</text:span></text:p>
              </text:list-item>
              <text:list-item text:style-override="id1-3-2-1-1-3-2">
                <text:number>2.</text:number>
                <text:p text:style-name="al">Toevoeging lid d onder Artikel 3.1. Lid d geeft aan dat de voor ‘Agrarisch’ aangewezen gronden ook bestemd zijn voor <text:span text:style-name="nadrukcur">“water en waterhuishoudkundige voorzieningen”</text:span>.</text:p>
              </text:list-item>
              <text:list-item text:style-override="id1-3-2-1-1-3-3">
                <text:number>3.</text:number>
                <text:p text:style-name="al">Toevoeging lid j onder Artikel 5.1. Lid j geeft aan dat de voor ‘Natuur’ aangewezen gronden ook bestemd zijn voor “<text:span text:style-name="nadrukcur">water en waterhuishoudkundige voorzieningen”. </text:span></text:p>
              </text:list-item>
              <text:list-item text:style-override="id1-3-2-1-1-3-4">
                <text:number>4.</text:number>
                <text:p text:style-name="al">Toevoeging lid g onder Artikel 6.1. Lid g geeft aan dat de voor ‘Wonen’ aangewezen gronden ook bestemd zijn voor <text:span text:style-name="nadrukcur">“water en waterhuishoudkundige voorzieningen”</text:span>.</text:p>
              </text:list-item>
              <text:list-item text:style-override="id1-3-2-1-1-3-5">
                <text:number>5.</text:number>
                <text:p text:style-name="al">Artikel 11.5.3 lid d is vervallen </text:p>
              </text:list-item>
              <text:list-item text:style-override="id1-3-2-1-1-3-6">
                <text:number>6.</text:number>
                <text:p text:style-name="al">Artikel 12 is vervallen</text:p>
              </text:list-item>
              <text:list-item text:style-override="id1-3-2-1-1-3-7">
                <text:number>7.</text:number>
                <text:p text:style-name="al"/>
              </text:list-item>
            </text:list>
            <text:p text:style-name="common-al">
            <text:span text:style-name="nadrukvet">Omschrijving plan</text:span>
          </text:p>
            <text:p text:style-name="common-al">Aan de Hakvoortseweg 26 in Biest-Houtakker is een voormalig agrarisch bedrijf gelegen. De wens is om de planlocatie te gaan bewonen en in de aanwezige bebouwing op kleinschalige manier hobbymatig vee te houden in combinatie met kleinschalig logeren. </text:p>
            <text:p text:style-name="common-al">
            <text:span text:style-name="nadrukvet">Ligging plangebied</text:span>
          </text:p>
            <text:p text:style-name="common-al">De planlocatie betreft Hakvoortseweg 26, kadastraal bekend gemeente Hilvarenbeek, sectie N, nummer 446. Het plangebied ligt in het buitengebied van Biest-Houtakker.</text:p>
            <text:p text:style-name="common-al">
            <text:span text:style-name="nadrukvet">Stukken inzien</text:span>
          </text:p>
            <text:p text:style-name="common-al">Het vastgestelde bestemmingsplan en de bijbehorende stukken liggen zes weken ter inzage van 28 maart 2024 tot en met 8 mei 2024.</text:p>
            <text:p text:style-name="common-al">Iedereen kan deze stukken digitaal raadplegen op de landelijke website www.ruimtelijkeplannen.nl via de volgende link:</text:p>
            <text:p text:style-name="common-al">
            <text:a xlink:href="http://www.ruimtelijkeplannen.nl/?planidn=NL.IMRO.0798.BPHakvoortseweg26-VG01" xlink:type="simple">http://www.ruimtelijkeplannen.nl/?planidn=NL.IMRO.0798.BPHakvoortseweg26-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belanghebbenden; - niet-belanghebbenden mits tijdig een zienswijze is ingediend tegen het ontwerp 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97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Hakvoortseweg26-VG01</meta:user-defined>
    <dc:language>nl</dc:language>
    <meta:user-defined meta:name="OVERHEIDop.locatietype/OVERHEIDop.gebiedsmarkering">Adres</meta:user-defined>
    <meta:user-defined meta:name="DC.title">Bestemmingsplan “Hakvoortseweg 26” gewijzigd vastgesteld, gemeente Hilvarenbeek</meta:user-defined>
    <meta:user-defined meta:name="DCTERMS.W3CDTF/DCTERMS.available">2024-03-27</meta:user-defined>
    <meta:user-defined meta:name="DCTERMS.W3CDTF/OVERHEIDop.jaargang">2024</meta:user-defined>
    <meta:user-defined meta:name="OVERHEIDop.publicationIssue">129732</meta:user-defined>
    <meta:user-defined meta:name="OVERHEIDop.GmbID/DC.identifier">gmb-2024-129732</meta:user-defined>
    <meta:user-defined meta:name="OVERHEIDop.versieInformatie"/>
  </office:meta>
</office:document-meta>
</file>