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de avondvierdaagse, gemeente Bunnik</text:p>
      <text:section text:name="zakelijke-mededeling_id1-3-2" text:style-name="zakelijke-mededeling">
        <text:section text:name="zakelijke-mededeling-tekst_id1-3-2-1" text:style-name="zakelijke-mededeling-tekst">
          <text:section text:name="tekst_id1-3-2-1-1" text:style-name="tekst">
            <text:p text:style-name="common-al">Publicatiedatum 22 maart 2024</text:p>
            <text:p text:style-name="common-al">Locatie: door gemeente Bunnik</text:p>
            <text:p text:style-name="common-al">Datum en tijdstip van het evenement: dinsdag tot en met vrijdag plaats tussen 18:00 uur en 21:00 uur. Het betreft een jubileumeditie. Er is op 31 mei 2024 muziek bij het defile tussen 19.00 uur en 21.00 uur.</text:p>
            <text:p text:style-name="common-al">Zaaknummer: 1277828</text:p>
            <text:p text:style-name="common-al">Bestuursorgaan: Burgemeester, burgemeester en wethouders van de gemeente Bunnik</text:p>
            <text:p text:style-name="common-al">Datum verzending besluit: 20 maart 2024</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9727</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727</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727</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dc:language>nl</dc:language>
    <meta:user-defined meta:name="OVERHEIDop.locatietype/OVERHEIDop.gebiedsmarkering">Gemeente</meta:user-defined>
    <meta:user-defined meta:name="DC.title">Afgehandelde evenementenvergunning, voor het organiseren van de avondvierdaagse, gemeente Bunnik</meta:user-defined>
    <meta:user-defined meta:name="DCTERMS.W3CDTF/DCTERMS.available">2024-03-22</meta:user-defined>
    <meta:user-defined meta:name="DCTERMS.W3CDTF/OVERHEIDop.jaargang">2024</meta:user-defined>
    <meta:user-defined meta:name="OVERHEIDop.publicationIssue">129727</meta:user-defined>
    <meta:user-defined meta:name="OVERHEIDop.GmbID/DC.identifier">gmb-2024-129727</meta:user-defined>
    <meta:user-defined meta:name="OVERHEIDop.versieInformatie"/>
  </office:meta>
</office:document-meta>
</file>