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bouwdorp in het Beatrixpark van 15 juli 2024 tot en met 9 augustus 2024, maandag tot en met vrijdag van 10.00 uur tot 15.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Kidsbouwdorp in het Beatrixpark te Schiedam van 15 juli 2024 tot en met 9 augustus 2024, maandag tot en met vrijdag van 10.00 uur tot 15.00 uur. Recreatief timmeren, bouwen en zagen met hout. Tussen het bouwen door worden ook diverse activiteiten aangeboden zoals knutselen, sport en spel.</text:p>
            <text:p text:style-name="common-al"/>
            <text:p text:style-name="common-al">Vanaf 27 maart 2024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idsbouw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7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idsbouwdorp in het Beatrixpark juli/augustus 2024</meta:user-defined>
    <dc:language>nl</dc:language>
    <meta:user-defined meta:name="OVERHEIDop.locatietype/OVERHEIDop.gebiedsmarkering">Weg</meta:user-defined>
    <meta:user-defined meta:name="DC.title">Aanvraag evenementenvergunning Kidsbouwdorp in het Beatrixpark van 15 juli 2024 tot en met 9 augustus 2024, maandag tot en met vrijdag van 10.00 uur tot 15.00 uur</meta:user-defined>
    <meta:user-defined meta:name="DCTERMS.W3CDTF/DCTERMS.available">2024-03-27</meta:user-defined>
    <meta:user-defined meta:name="DCTERMS.W3CDTF/OVERHEIDop.jaargang">2024</meta:user-defined>
    <meta:user-defined meta:name="OVERHEIDop.publicationIssue">129726</meta:user-defined>
    <meta:user-defined meta:name="OVERHEIDop.GmbID/DC.identifier">gmb-2024-129726</meta:user-defined>
    <meta:user-defined meta:name="OVERHEIDop.versieInformatie"/>
  </office:meta>
</office:document-meta>
</file>