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tijdelijke standplaats voor de verkoop van consumptie-ijs op het Meidoornplein in Wezep vanuit een tijdelijke unit op eigen grond voor de periode van 1 april 2024 tot en met 31 augustus 2024.  </text:p>
            <text:p text:style-name="common-al">(Zaaknummer 98361 – verzenddatum 18 maart 2024)</text:p>
            <text:p text:style-name="common-al">
            <text:span text:style-name="nadrukvet">U bent het niet eens met het besluit</text:span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>Wilt u weten hoe u een bezwaarschrift indient? Kijkt u dan op <text:span text:style-name="nadrukcur">www.oldebroek.nl/bezwaar</text:span></text:p>
            <text:p text:style-name="common-al">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>Wat schrijft u in uw bezwaarschrift</text:span>In het bezwaarschrift zet u: </text:p>
            <text:p text:style-name="common-al">• Uw naam, adres en telefoonnummer  • Een duidelijke omschrijving van het besluit waartegen u bezwaar maakt  • De reden waarom u bezwaar maakt  • De datum en uw handtekening </text:p>
            <text:p text:style-name="common-al">Stuur ook een kopie van deze brief met uw bezwaarschrift mee. </text:p>
            <text:p text:style-name="common-al">Maakt u namens iemand anders bezwaar? Stuur dan een volmacht mee. </text:p>
            <text:p text:style-name="common-al">
            <text:span text:style-name="nadrukvet">Voorlopige voorziening</text:span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971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719</meta:user-defined>
    <meta:user-defined meta:name="OVERHEIDop.GmbID/DC.identifier">gmb-2024-129719</meta:user-defined>
    <meta:user-defined meta:name="OVERHEIDop.versieInformatie"/>
  </office:meta>
</office:document-meta>
</file>