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straat 9, 5251EG, Vlijm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maart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van een woning (het realiseren van een verdiepingsvloer met constructieve wijzigingen) aan de Meliestraat 9 in Vlijmen. De vergunning is verzonden op 18 maart 2024 en bij de gemeente bekend onder nummer 153612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71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1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1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6122 </meta:user-defined>
    <dc:language>nl</dc:language>
    <meta:user-defined meta:name="OVERHEIDop.locatietype/OVERHEIDop.gebiedsmarkering">Adres</meta:user-defined>
    <meta:user-defined meta:name="DC.title">Gemeente Heusden - Omgevingsvergunning verleend - Meliestraat 9, 5251EG, Vlijmen, verbouwen won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713</meta:user-defined>
    <meta:user-defined meta:name="OVERHEIDop.GmbID/DC.identifier">gmb-2024-129713</meta:user-defined>
    <meta:user-defined meta:name="OVERHEIDop.versieInformatie"/>
  </office:meta>
</office:document-meta>
</file>