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 Zwanenburg, Zwanenburgerdijk 464, 1161 NW, realiseren van een Bed &amp; Breakfast, verzenddatum 19-03-2024, zaaknummer 03947202169, Olonummer 74986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71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1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1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 Zwanenburg, Zwanenburgerdijk 464, 1161 NW, realiseren van een Bed &amp; Breakfast, verzenddatum 19-03-2024, zaaknummer 03947202169, Olonummer 7498679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10</meta:user-defined>
    <meta:user-defined meta:name="OVERHEIDop.GmbID/DC.identifier">gmb-2024-129710</meta:user-defined>
    <meta:user-defined meta:name="OVERHEIDop.versieInformatie"/>
  </office:meta>
</office:document-meta>
</file>