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Benno Premselastraat, Rotterdam.</text:p>
            <text:p text:style-name="al">Perceel: Gemeente Rotterdam, sectie BC, nummer 4585. </text:p>
            <text:p text:style-name="al">Perceelgroottte: 5.255 m².</text:p>
            <text:p text:style-name="al"/>
            <text:p text:style-name="al">
            <text:span text:style-name="nadrukvet">Voornemen tot aangaan overeenkomst [Benno Premselastraat] </text:span>
          </text:p>
            <text:p text:style-name="al">De gemeente Rotterdam is voornemens om een Overeenkomst tot Vestiging van de Erfpacht te sluiten met Reijm Nieuwerkerk Transport B.V. voor een perceel van 5.255 m² aan de Benno Premselastraat te Rotterdam. Het betreffende perceel is uitsluitend bestemd voor bedrijfsdoeleinden daaronder niet te verstaan horeca en detailhandel. </text:p>
            <text:p text:style-name="al"/>
            <text:p text:style-name="al">
            <text:span text:style-name="nadrukvet">Ontwikkelcombinatie is enige serieuze gegadigde </text:span>
          </text:p>
            <text:p text:style-name="al">
            <text:span text:style-name="nadrukcur">Het voornemen tot uitgifte van dit perceel is d.d. 15 augustus 2022 gepubliceerd geweest en wordt vanwege wijziging tenaamstelling opnieuw gepubliceerd.</text:span>
          </text:p>
            <text:p text:style-name="al"/>
            <text:p text:style-name="al">Naar het oordeel van de gemeente is Reijm Nieuwerkerk Transport B.V. de enige serieuze gegadigde die in aanmerking komt voor de Overeenkomst tot Vestiging van Erfpacht op de locatie Benno Premselastraat en de daaruit voortvloeiende vestiging van de Erfpacht op de erfpachtgrond.</text:p>
            <text:p text:style-name="al"/>
            <text:p text:style-name="al">Reijm Nieuwerkerk Transport B.V. heeft op de locatie Benno Premselastraat 100 te Nesselande een afvaloverslagbedrijf waar overheid, bedrijven en hoveniers hun groenafval en overtollig bouw- en sloophout kunnen afleveren. Het afvaloverslagbedrijf is sinds 2004 gevestigd op de locatie Benno Premselastraat 100 te Nesselande en wenst een belendend perceel van de gemeente Rotterdam in erfpacht te verkrijgen met als doel zijn bedrijfsactiviteiten uit te bereiden. De gemeente is voornemens het verzoek van Reijm Nieuwerkerk Transport B.V. te honoreren en het onderhavig perceel aan Reijm Nieuwerkerk Transport B.V. in erfpacht uit te geven. </text:p>
            <text:p text:style-name="al"/>
            <text:p text:style-name="al">Gelet op het voorgaande is de gemeente van oordeel dat er op grond van objectieve, redelijke en toetsbare criteria slechts één serieuze gegadigde in aanmerking komt voor het aangaan van de Overeenkomst tot Vestiging van Erfpacht voor de locatie Benno Premselastraat en de daaruit voortvloeiende vestiging van de Erfpacht op de erfpachtgrond, namelijk Reijm Nieuwerkerk Transport B.V.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1 april 2024, kenbaar te maken door middel van een gemotiveerd bericht aan MenCuitgiftecapaciteit@rotterdam.nl onder vermelding van “Reactie op voornemen tot aangaan overeenkomst “Benno Premselastraat”. Bij gebreke van een tijdig en gemotiveerd bericht vervalt het recht tegen al het voornoemde in rechte op te komen en/of daarop enige vordering tot schadevergoeding of welke andere aanspraak dan ook te baseren, althans heeft u uw rechten daarop verwerkt. De Gemeente en Reijm Nieuwerkerk Transport B.V. zouden immers onredelijk worden benadeeld indien pas na deze (duidelijk kenbaar gemaakte) termijn alsnog tegen het voornemen respectievelijk het aangaan van de koopovereenkomst zou worden opgekomen. </text:p>
            <text:p text:style-name="al"/>
            <text:p text:style-name="al">De gemeente publiceert dit voornemen op www.officielebekendmakingen.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0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0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0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Zie voor exacte gebiedsmarkering de publicatietekst.</meta:user-defined>
    <dc:language>nl</dc:language>
    <meta:user-defined meta:name="OVERHEIDop.locatietype/OVERHEIDop.gebiedsmarkering">Weg</meta:user-defined>
    <meta:user-defined meta:name="DC.title">PUBLICATIE VOORNEMEN</meta:user-defined>
    <meta:user-defined meta:name="DCTERMS.W3CDTF/DCTERMS.available">2024-03-22</meta:user-defined>
    <meta:user-defined meta:name="DCTERMS.W3CDTF/OVERHEIDop.jaargang">2024</meta:user-defined>
    <meta:user-defined meta:name="OVERHEIDop.publicationIssue">129708</meta:user-defined>
    <meta:user-defined meta:name="OVERHEIDop.GmbID/DC.identifier">gmb-2024-129708</meta:user-defined>
    <meta:user-defined meta:name="OVERHEIDop.versieInformatie"/>
  </office:meta>
</office:document-meta>
</file>