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laan 59, 5251JK, Vlijmen, bouw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berging met overkapping aan de Oranjelaan 59 in Vlijmen. De vergunning is verzonden op 15 maart 2024 en bij de gemeente bekend onder nummer 15277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70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0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719</meta:user-defined>
    <dc:language>nl</dc:language>
    <meta:user-defined meta:name="OVERHEIDop.locatietype/OVERHEIDop.gebiedsmarkering">Adres</meta:user-defined>
    <meta:user-defined meta:name="DC.title">Gemeente Heusden - Omgevingsvergunning verleend - Oranjelaan 59, 5251JK, Vlijmen, bouwen berging met overkapp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703</meta:user-defined>
    <meta:user-defined meta:name="OVERHEIDop.GmbID/DC.identifier">gmb-2024-129703</meta:user-defined>
    <meta:user-defined meta:name="OVERHEIDop.versieInformatie"/>
  </office:meta>
</office:document-meta>
</file>