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enkamp Voetbalvereniging Bergambacht, locatie Sportlaantje 1, 2861 GJ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4 heeft de gemeente een aanvraag ontvangen voor een evenementen vergunning voor Tentenkamp Voetbalvereniging Bergambacht op de locatie Sportlaantje 1, 2861 GJ Bergambacht. De aanvraag is geregistreerd onder zaaknummer 193113246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70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24624</meta:user-defined>
    <dc:language>nl</dc:language>
    <meta:user-defined meta:name="OVERHEIDop.locatietype/OVERHEIDop.gebiedsmarkering">Punt</meta:user-defined>
    <meta:user-defined meta:name="DC.title">Kennisgeving ontvangst aanvraag voor een evenementen vergunning voor Tentenkamp Voetbalvereniging Bergambacht, locatie Sportlaantje 1, 2861 GJ Bergambach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701</meta:user-defined>
    <meta:user-defined meta:name="OVERHEIDop.GmbID/DC.identifier">gmb-2024-129701</meta:user-defined>
    <meta:user-defined meta:name="OVERHEIDop.versieInformatie"/>
  </office:meta>
</office:document-meta>
</file>