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Veenhuizerweg 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september 2023 een sloopmelding op grond van het Bouwbesluit 2012 ontvangen voor slopen van een bouwwerk aan de Veenhuizerweg 7 Apeldoorn</text:p>
            <text:p text:style-name="common-al"/>
            <text:p text:style-name="common-al">Zaaknummer: <text:span text:style-name="nadrukvet"> </text:span>OVIJ2023OMA02103</text:p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2103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103</meta:user-defined>
    <dc:language>nl</dc:language>
    <meta:user-defined meta:name="OVERHEIDop.locatietype/OVERHEIDop.gebiedsmarkering">Adres</meta:user-defined>
    <meta:user-defined meta:name="DC.title">Gemeente Apeldoorn, Sloopmelding, Bouwbesluit 2012 Veenhuizerweg 7 Apeld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70</meta:user-defined>
    <meta:user-defined meta:name="OVERHEIDop.GmbID/DC.identifier">gmb-2024-12970</meta:user-defined>
    <meta:user-defined meta:name="OVERHEIDop.versieInformatie"/>
  </office:meta>
</office:document-meta>
</file>