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an-Kan 14, 5254GE, Haarsteeg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 maart 2024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verbouwen en vergroten van de woning aan Kan-Kan 14 in Haarsteeg. De vergunning is verzonden op 14 maart 2024 en bij de gemeente bekend onder nummer 152714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969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9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9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7148 </meta:user-defined>
    <dc:language>nl</dc:language>
    <meta:user-defined meta:name="OVERHEIDop.locatietype/OVERHEIDop.gebiedsmarkering">Adres</meta:user-defined>
    <meta:user-defined meta:name="DC.title">Gemeente Heusden - Omgevingsvergunning verleend - Kan-Kan 14, 5254GE, Haarsteeg, verbouwen en vergroten woning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9695</meta:user-defined>
    <meta:user-defined meta:name="OVERHEIDop.GmbID/DC.identifier">gmb-2024-129695</meta:user-defined>
    <meta:user-defined meta:name="OVERHEIDop.versieInformatie"/>
  </office:meta>
</office:document-meta>
</file>