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erkstraat  tussen huisnummers 20 en 22, kadastraal K3380, Elshout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 maart 2024 een omgevingsvergunning verleend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>Uitrit aanleggen of veranderen</text:p>
            <text:p text:style-name="common-al"/>
            <text:p text:style-name="common-al">Voor het bouwen van een woning en het aanleggen van een in- en uitrit aan de Kerkstraat  tussen huisnummers 20 en 22  in Elshout. De vergunning is verzonden op 19 maart 2024 en bij de gemeente bekend onder nummer 152675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969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9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9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526751 </meta:user-defined>
    <dc:language>nl</dc:language>
    <meta:user-defined meta:name="OVERHEIDop.locatietype/OVERHEIDop.gebiedsmarkering">Punt</meta:user-defined>
    <meta:user-defined meta:name="DC.title">Gemeente Heusden - Omgevingsvergunning verleend - Kerkstraat  tussen huisnummers 20 en 22, kadastraal K3380, Elshout, bouwen woning en aanleggen in- en uitri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9694</meta:user-defined>
    <meta:user-defined meta:name="OVERHEIDop.GmbID/DC.identifier">gmb-2024-129694</meta:user-defined>
    <meta:user-defined meta:name="OVERHEIDop.versieInformatie"/>
  </office:meta>
</office:document-meta>
</file>