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bouwing, Butersdijk 5 7434RG Lettele, Butersdijk 7 7434RG Lettele, [DPV00K00489] Diepenveen K 4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Butersdijk 5 7434RG Lettele, Butersdijk 7 7434RG Lettele, [DPV00K00489] Diepenveen K 489 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24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4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6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06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Butersdijk 5 7434RG Lettele, Butersdijk 7 7434RG Lettele, [DPV00K00489] Diepenveen K 48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92</meta:user-defined>
    <meta:user-defined meta:name="OVERHEIDop.GmbID/DC.identifier">gmb-2024-129692</meta:user-defined>
    <meta:user-defined meta:name="OVERHEIDop.versieInformatie"/>
  </office:meta>
</office:document-meta>
</file>