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uizendbladweg 100, 1171 VA, realiseren van tijdelijke bouwwerken (tot eind 2024), 07-03-2024, zaaknummer 039410764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69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uizendbladweg 100, 1171 VA, realiseren van tijdelijke bouwwerken (tot eind 2024), 07-03-2024, zaaknummer 039410764626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90</meta:user-defined>
    <meta:user-defined meta:name="OVERHEIDop.GmbID/DC.identifier">gmb-2024-129690</meta:user-defined>
    <meta:user-defined meta:name="OVERHEIDop.versieInformatie"/>
  </office:meta>
</office:document-meta>
</file>