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ickéstraat 2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4-002490, Pickéstraat 29 te Noordwijk, het plaatsen van een dakkapel op het voor en achterdakvla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968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8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8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2490</meta:user-defined>
    <meta:user-defined meta:name="DCTERMS.abstract">Pickéstraat 29 te Noordwijk, het plaatsen van een dakkapel op het voor en achterdakvlak</meta:user-defined>
    <dc:language>nl</dc:language>
    <meta:user-defined meta:name="OVERHEIDop.locatietype/OVERHEIDop.gebiedsmarkering">Adres</meta:user-defined>
    <meta:user-defined meta:name="DC.title">Verlengingsbesluit - Pickéstraat 29 te Noordwij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9689</meta:user-defined>
    <meta:user-defined meta:name="OVERHEIDop.GmbID/DC.identifier">gmb-2024-129689</meta:user-defined>
    <meta:user-defined meta:name="OVERHEIDop.versieInformatie"/>
  </office:meta>
</office:document-meta>
</file>