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tijdens uitvoering KDO, 6 april 2024 op de locatie Nicolaas Beetsstraat 403, 2941 T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4 heeft de gemeente een aanvraag ontvangen voor een alcohol ontheffing tijdens uitvoering KDO, 6 april 2024 op de locatie Nicolaas Beetsstraat 403, 2941 TN Lekkerkerk. De aanvraag is geregistreerd onder zaaknummer 193113248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68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24824</meta:user-defined>
    <dc:language>nl</dc:language>
    <meta:user-defined meta:name="OVERHEIDop.locatietype/OVERHEIDop.gebiedsmarkering">Punt</meta:user-defined>
    <meta:user-defined meta:name="DC.title">Kennisgeving ontvangst aanvraag voor een alcohol ontheffing tijdens uitvoering KDO, 6 april 2024 op de locatie Nicolaas Beetsstraat 403, 2941 TN Lekkerker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86</meta:user-defined>
    <meta:user-defined meta:name="OVERHEIDop.GmbID/DC.identifier">gmb-2024-129686</meta:user-defined>
    <meta:user-defined meta:name="OVERHEIDop.versieInformatie"/>
  </office:meta>
</office:document-meta>
</file>