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tijdelijk gebruiken van het terrein t.b.v. een 3-daagse Wijnfestival aan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gebruiken van het terrein t.b.v. een 3-daagse Wijnfestival aan 't Zoet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5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68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8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8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563</meta:user-defined>
    <meta:user-defined meta:name="DCTERMS.abstract">het tijdelijk gebruiken van het terrein t.b.v. een 3-daagse Wijnfestiva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voor het tijdelijk gebruiken van het terrein t.b.v. een 3-daagse Wijnfestival aan 't Zoet Breda</meta:user-defined>
    <meta:user-defined meta:name="DCTERMS.W3CDTF/DCTERMS.available">2024-03-22</meta:user-defined>
    <meta:user-defined meta:name="DCTERMS.W3CDTF/OVERHEIDop.jaargang">2024</meta:user-defined>
    <meta:user-defined meta:name="OVERHEIDop.publicationIssue">129685</meta:user-defined>
    <meta:user-defined meta:name="OVERHEIDop.GmbID/DC.identifier">gmb-2024-129685</meta:user-defined>
    <meta:user-defined meta:name="OVERHEIDop.versieInformatie"/>
  </office:meta>
</office:document-meta>
</file>