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kendmaking besluiten Sint-Michielsgest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Ten aanzien van de volgende besluiten geldt dat deze foutief bekend gemaakt zijn:</text:p>
            <text:list text:style-name="id1-3-2-2-1-4">
              <text:list-item text:style-override="id1-3-2-2-1-4">
                <text:number>•</text:number>
                <text:p text:style-name="al">Besluit bindend adviesrecht omgevingsvergunningen Sint-Michielsgestel (Gemeenteblad 2024, 89017)</text:p>
              </text:list-item>
              <text:list-item text:style-override="id1-3-2-2-1-5">
                <text:number>•</text:number>
                <text:p text:style-name="al">Besluit verplichte participatie omgevingsvergunningen Sint-Michielsgestel (Gemeenteblad 2024, 88968)</text:p>
              </text:list-item>
              <text:list-item text:style-override="id1-3-2-2-1-6">
                <text:number>•</text:number>
                <text:p text:style-name="al">Besluit delegatie bevoegdheden omgevingsplan Sint-Michielsgestel (Gemeenteblad 2024, 89055)</text:p>
              </text:list-item>
              <text:list-item text:style-override="id1-3-2-2-1-7">
                <text:number/>
                <text:p text:style-name="al"/>
              </text:list-item>
              <text:list-item text:style-override="id1-3-2-2-1-8">
                <text:number/>
                <text:p text:style-name="al">Deze besluiten zijn bekend gemaakt in het gemeenteblad van Boxtel terwijl dit het gemeenteblad van Sint-Michielsgestel had moeten zijn. Inmiddels zijn de besluiten tevens in het juiste gemeenteblad bekend gemaak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68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8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8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Bestuur | Organisatie en beleid</meta:user-defined>
    <meta:user-defined meta:name="DCTERMS.abstract">Rectific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ectificatie bekendmaking besluiten Sint-Michielsgeste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82</meta:user-defined>
    <meta:user-defined meta:name="OVERHEIDop.GmbID/DC.identifier">gmb-2024-129682</meta:user-defined>
    <meta:user-defined meta:name="OVERHEIDop.versieInformatie"/>
  </office:meta>
</office:document-meta>
</file>