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Oostindie Zuid kavel Z40 in Leek, Herderstasje 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24 een besluit genomen op de aanvraag met zaaknummer 2024004491 voor het bouwen van een woning op locatie Oostindie Zuid kavel Z40 in Leek, Herderstasje 4 in Lee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In- Of Uitrit</text:p>
              </text:list-item>
              <text:list-item text:style-override="id1-3-2-1-1-2-3">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67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04491</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Oostindie Zuid kavel Z40 in Leek, Herderstasje 4 in Leek</meta:user-defined>
    <meta:user-defined meta:name="DCTERMS.W3CDTF/DCTERMS.available">2024-03-22</meta:user-defined>
    <meta:user-defined meta:name="DCTERMS.W3CDTF/OVERHEIDop.jaargang">2024</meta:user-defined>
    <meta:user-defined meta:name="OVERHEIDop.publicationIssue">129672</meta:user-defined>
    <meta:user-defined meta:name="OVERHEIDop.GmbID/DC.identifier">gmb-2024-129672</meta:user-defined>
    <meta:user-defined meta:name="OVERHEIDop.versieInformatie"/>
  </office:meta>
</office:document-meta>
</file>