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wand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wandelvierdaagse. </text:p>
            <text:p text:style-name="common-al">De ontheffing wordt verleend op grond van de Beleidsregels Reclame- en bewegwijzering gemeente Epe 2017, zoals vastgesteld door het college, nr.2017 – 00638/00639.</text:p>
            <text:p text:style-name="common-al">Datum besluit: 20-03-2024Zaaknummer: 960346</text:p>
            <text:p text:style-name="common-al">Adres: Allendelaan 84, 8161 DC Epe</text:p>
            <text:p text:style-name="common-al">Heeft u vragen of wilt u de stukken bekijken?</text:p>
            <text:p text:style-name="last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967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28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wandelvierdaags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71</meta:user-defined>
    <meta:user-defined meta:name="OVERHEIDop.GmbID/DC.identifier">gmb-2024-129671</meta:user-defined>
    <meta:user-defined meta:name="OVERHEIDop.versieInformatie"/>
  </office:meta>
</office:document-meta>
</file>