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ysantenstraat 46, 5151GE, Drunen, legaliser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bijgebouwen aan de Chrysantenstraat 46 in Drunen. De aanvraag is bij de gemeente bekend onder nummer 15605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6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0575 </meta:user-defined>
    <dc:language>nl</dc:language>
    <meta:user-defined meta:name="OVERHEIDop.locatietype/OVERHEIDop.gebiedsmarkering">Adres</meta:user-defined>
    <meta:user-defined meta:name="DC.title">Gemeente Heusden - Omgevingsvergunning aangevraagd - Chrysantenstraat 46, 5151GE, Drunen, legaliseren bijgebouw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669</meta:user-defined>
    <meta:user-defined meta:name="OVERHEIDop.GmbID/DC.identifier">gmb-2024-129669</meta:user-defined>
    <meta:user-defined meta:name="OVERHEIDop.versieInformatie"/>
  </office:meta>
</office:document-meta>
</file>