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polderstraat, toepassen van grond of baggerspecie op of in de landbodem, 20-03-2024, DSO 2024032000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IJpolderstraat, toepassen van grond of baggerspecie op of in de landbodem, 20-03-2024, DSO 2024032000493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68</meta:user-defined>
    <meta:user-defined meta:name="OVERHEIDop.GmbID/DC.identifier">gmb-2024-129668</meta:user-defined>
    <meta:user-defined meta:name="OVERHEIDop.versieInformatie"/>
  </office:meta>
</office:document-meta>
</file>