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erenzwaluw GEE601 kadastraal N7428,  Vlijm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maart 2024 een aanvraag voor een omgevingsvergunning ontvangen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 aanleggen van een in- en uitrit aan de Boerenzwaluw GEE601 kadastraal N7428  in Vlijmen. De aanvraag is bij de gemeente bekend onder nummer 15598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966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66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559853</meta:user-defined>
    <dc:language>nl</dc:language>
    <meta:user-defined meta:name="OVERHEIDop.locatietype/OVERHEIDop.gebiedsmarkering">Punt</meta:user-defined>
    <meta:user-defined meta:name="DC.title">Gemeente Heusden - Omgevingsvergunning aangevraagd - Boerenzwaluw GEE601 kadastraal N7428,  Vlijmen, aanleggen in- en uitri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667</meta:user-defined>
    <meta:user-defined meta:name="OVERHEIDop.GmbID/DC.identifier">gmb-2024-129667</meta:user-defined>
    <meta:user-defined meta:name="OVERHEIDop.versieInformatie"/>
  </office:meta>
</office:document-meta>
</file>