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Zuiderweg 72A Wijdewormer, uitbreiding AZ trainingscomple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maart 2024</text:p>
            <text:p text:style-name="last-al">Ons kenmerk:2023over00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66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Zuiderweg 72A Wijdewormer, uitbreiding AZ trainingscomplex.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66</meta:user-defined>
    <meta:user-defined meta:name="OVERHEIDop.GmbID/DC.identifier">gmb-2024-129666</meta:user-defined>
    <meta:user-defined meta:name="OVERHEIDop.versieInformatie"/>
  </office:meta>
</office:document-meta>
</file>