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666, Rapelenburglaan 24 5654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666 </text:p>
            <text:p text:style-name="common-al"> Omschrijving: uitbreiden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apelenburglaan 24 5654AR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966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6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6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666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Verlenging termijn omgevingsvergunning: EHV-ZP2023-005666, Rapelenburglaan 24 5654AR Eindhov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664</meta:user-defined>
    <meta:user-defined meta:name="OVERHEIDop.GmbID/DC.identifier">gmb-2024-129664</meta:user-defined>
    <meta:user-defined meta:name="OVERHEIDop.versieInformatie"/>
  </office:meta>
</office:document-meta>
</file>