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een werktuigenberging aan Heikesestraat 10 5512 PA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3-2024 een omgevingsvergunning verleend. De gemeente geeft hiermee toestemming voor het vergroten van een werktuigenberging aan Heikesestraat 10 5512 PA in Vessem. Het kenmerk van de gemeente voor deze zaak is 077040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66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6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6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01</meta:user-defined>
    <meta:user-defined meta:name="DCTERMS.abstract">vergrot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Vergunning voor het vergroten van een werktuigenberging aan Heikesestraat 10 5512 PA in Vessem</meta:user-defined>
    <meta:user-defined meta:name="DCTERMS.W3CDTF/DCTERMS.available">2024-03-22</meta:user-defined>
    <meta:user-defined meta:name="DCTERMS.W3CDTF/OVERHEIDop.jaargang">2024</meta:user-defined>
    <meta:user-defined meta:name="OVERHEIDop.publicationIssue">129661</meta:user-defined>
    <meta:user-defined meta:name="OVERHEIDop.GmbID/DC.identifier">gmb-2024-129661</meta:user-defined>
    <meta:user-defined meta:name="OVERHEIDop.versieInformatie"/>
  </office:meta>
</office:document-meta>
</file>