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Frezen van asfalt en asfalt aanbrengen aan het Hop en Ternsterdyk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Frezen van asfalt en asfalt aanbrengen op het Hop en Ternsterdyk in Leeuwarden van 16 t/m 19 april 2024, verzenddatum:  20-03-2024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65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5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5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1423</meta:user-defined>
    <dc:language>nl</dc:language>
    <meta:user-defined meta:name="OVERHEIDop.locatietype/OVERHEIDop.gebiedsmarkering">Vlak</meta:user-defined>
    <meta:user-defined meta:name="DC.title">Verleende geluidsontheffing voor Frezen van asfalt en asfalt aanbrengen aan het Hop en Ternsterdyk in Leeuward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54</meta:user-defined>
    <meta:user-defined meta:name="OVERHEIDop.GmbID/DC.identifier">gmb-2024-129654</meta:user-defined>
    <meta:user-defined meta:name="OVERHEIDop.versieInformatie"/>
  </office:meta>
</office:document-meta>
</file>