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dakopbouw en dakkapel , Zandeiland 18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669</text:p>
            <text:p text:style-name="common-al">Omschrijving: uitbreiden dakopbouw 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18 5658AK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0-03-2024</text:p>
            <text:p text:style-name="common-al">De beslissing ligt vanaf 22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66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65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69</meta:user-defined>
    <meta:user-defined meta:name="DCTERMS.abstract">uitbreiden dakopbouw 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dakopbouw en dakkapel , Zandeiland 18 5658AK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50</meta:user-defined>
    <meta:user-defined meta:name="OVERHEIDop.GmbID/DC.identifier">gmb-2024-129650</meta:user-defined>
    <meta:user-defined meta:name="OVERHEIDop.versieInformatie"/>
  </office:meta>
</office:document-meta>
</file>