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tuinhuisje tbv hondentrimsalon, Rijkerswoerdsestraat 13 B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71</text:p>
            <text:p text:style-name="common-al">Omschrijving: het plaatsen van een tuinhuisje tbv hondentrimsalon</text:p>
            <text:p text:style-name="common-al">Adres: Rijkerswoerdsestraat 13 B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03-01-2024</text:p>
            <text:p text:style-name="last-al">Datum verzending: 03-01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tuinhuisje tbv hondentrimsalon, Rijkerswoerdsestraat 13 B te Arn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965</meta:user-defined>
    <meta:user-defined meta:name="OVERHEIDop.GmbID/DC.identifier">gmb-2024-12965</meta:user-defined>
    <meta:user-defined meta:name="OVERHEIDop.versieInformatie"/>
  </office:meta>
</office:document-meta>
</file>