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creeningsunit Bevolkingsonderzoek Borstkanker van 1 juni t/m 31 juli 2024, Driekolommenplein voor het Gezond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maart 2024 een aanvraag voor een standplaatsvergunning ontvangen. De vergunning is aangevraagd voor Screeningsunit Bevolkingsonderzoek Borstkanker van 1 juni t/m 31 juli 2024 op locatie Driekolommenplein voor het Gezondheidscentrum.</text:p>
            <text:p text:style-name="common-al">De aanvraag is geregistreerd onder zaaknummer Z2024-000009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09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64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4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961</meta:user-defined>
    <meta:user-defined meta:name="DCTERMS.abstract">Betreft: aanvraag op locatie Driekolommenplein voor het Gezondheidscentrum</meta:user-defined>
    <dc:language>nl</dc:language>
    <meta:user-defined meta:name="OVERHEIDop.locatietype/OVERHEIDop.gebiedsmarkering">Punt</meta:user-defined>
    <meta:user-defined meta:name="DC.title">Aanvraag vergunning voor Screeningsunit Bevolkingsonderzoek Borstkanker van 1 juni t/m 31 juli 2024, Driekolommenplein voor het Gezondheidscentrum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9647</meta:user-defined>
    <meta:user-defined meta:name="OVERHEIDop.GmbID/DC.identifier">gmb-2024-129647</meta:user-defined>
    <meta:user-defined meta:name="OVERHEIDop.versieInformatie"/>
  </office:meta>
</office:document-meta>
</file>