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ion /Geniedijk, realiseren kunstwerk en informatieborden rond het station, 19-03-2024, DSO nummer 20240319002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64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Station /Geniedijk, realiseren kunstwerk en informatieborden rond het station, 19-03-2024, DSO nummer 2024031900285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45</meta:user-defined>
    <meta:user-defined meta:name="OVERHEIDop.GmbID/DC.identifier">gmb-2024-129645</meta:user-defined>
    <meta:user-defined meta:name="OVERHEIDop.versieInformatie"/>
  </office:meta>
</office:document-meta>
</file>