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rbens Vechtdaltoer op 25 mei 2024. Start- en finishlocatie is bij Gerner Es 7C,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030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rner Es 7C, 7722RX Dalfsen</text:p>
            <text:p text:style-name="common-al">
            <text:span text:style-name="nadrukvet">Projectomschrijving:</text:span> het organiseren van Erbens Vechtdaltoer op 25 me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63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3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3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0300</meta:user-defined>
    <meta:user-defined meta:name="DCTERMS.abstract">het organiseren van Erbens Vechtdaltoer op 25 mei 2024</meta:user-defined>
    <dc:language>nl</dc:language>
    <meta:user-defined meta:name="OVERHEIDop.locatietype/OVERHEIDop.gebiedsmarkering">Punt</meta:user-defined>
    <meta:user-defined meta:name="DC.title">Aanvraag evenementenvergunning voor het organiseren van Erbens Vechtdaltoer op 25 mei 2024. Start- en finishlocatie is bij Gerner Es 7C, 7722RX Dalf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638</meta:user-defined>
    <meta:user-defined meta:name="OVERHEIDop.GmbID/DC.identifier">gmb-2024-129638</meta:user-defined>
    <meta:user-defined meta:name="OVERHEIDop.versieInformatie"/>
  </office:meta>
</office:document-meta>
</file>