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:Kemphaanstraat 2A Wormer, standplaats vis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19 maart 2024</text:p>
            <text:p text:style-name="common-al">Ons kenmerk:2024AV0044</text:p>
            <text:p text:style-name="common-al">
            <text:span text:style-name="nadrukvet">Op verzoek van aanvrager is de aanvraag omgevingsvergunning ingetrokk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63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3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3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:Kemphaanstraat 2A Wormer, standplaats visboer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33</meta:user-defined>
    <meta:user-defined meta:name="OVERHEIDop.GmbID/DC.identifier">gmb-2024-129633</meta:user-defined>
    <meta:user-defined meta:name="OVERHEIDop.versieInformatie"/>
  </office:meta>
</office:document-meta>
</file>