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derheil 10a, Voederheil 10b,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aanvraag voor een omgevingsvergunning met zaaknummer <text:span text:style-name="nadrukvet">99872-2023</text:span>.</text:p>
            <text:p text:style-name="common-al">De zaak betreft locatie Voederheil 10a, 5411 RK Zeeland, Voederheil 10b, 5411 RK Zeeland en heeft de omschrijving het "gewijzigd uitvoeren van eerder verleende vergunning voor bedrijfspand en bouw plat dak ten behoeve van plaatsen zonnepanelen". De vergunning is Verleend.</text:p>
            <text:p text:style-name="common-al">Het besluit betreft de volgende onderdelen: Bouwen, Buitenplanse kleine afwijking.</text:p>
            <text:p text:style-name="common-al">Het besluit is verzonden op: 20-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6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8722023</meta:user-defined>
    <meta:user-defined meta:name="DCTERMS.abstract">gewijzigd uitvoeren van eerder verleende vergunning voor bedrijfspand en bouw plat dak ten behoeve van plaatsen zonnepanel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ederheil 10a, Voederheil 10b, 5411 RK Zeeland,</meta:user-defined>
    <meta:user-defined meta:name="DCTERMS.W3CDTF/DCTERMS.available">2024-03-22</meta:user-defined>
    <meta:user-defined meta:name="DCTERMS.W3CDTF/OVERHEIDop.jaargang">2024</meta:user-defined>
    <meta:user-defined meta:name="OVERHEIDop.publicationIssue">129630</meta:user-defined>
    <meta:user-defined meta:name="OVERHEIDop.GmbID/DC.identifier">gmb-2024-129630</meta:user-defined>
    <meta:user-defined meta:name="OVERHEIDop.versieInformatie"/>
  </office:meta>
</office:document-meta>
</file>