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ekende geometrie - Aanvraag omgevingsvergunning voor het realiseren van een  puntdak op garag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aart 2024 een aanvraag hebben ontvangen voor een omgevingsvergunning op de locatie van Hallstraat 34 en 36, 4463TZ, Goes. De aanvraag is geregistreerd onder zaaknummer Z2024-00000792. De aanvraag betreft:</text:p>
            <text:p text:style-name="common-al">het realiseren van een puntdak op garage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961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1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1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2</meta:user-defined>
    <meta:user-defined meta:name="DCTERMS.abstract">Ingetekende geometrie - Aanvraag omgevingsvergunning voor het realiseren van een  puntdak op garag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tekende geometrie - Aanvraag omgevingsvergunning voor het realiseren van een  puntdak op garages</meta:user-defined>
    <meta:user-defined meta:name="DCTERMS.W3CDTF/DCTERMS.available">2024-03-22</meta:user-defined>
    <meta:user-defined meta:name="DCTERMS.W3CDTF/OVERHEIDop.jaargang">2024</meta:user-defined>
    <meta:user-defined meta:name="OVERHEIDop.publicationIssue">129616</meta:user-defined>
    <meta:user-defined meta:name="OVERHEIDop.GmbID/DC.identifier">gmb-2024-129616</meta:user-defined>
    <meta:user-defined meta:name="OVERHEIDop.versieInformatie"/>
  </office:meta>
</office:document-meta>
</file>